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33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5" table:style-name="ce16">
            <text:p>16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68" table:style-name="ce17">
            <text:p>27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501:1487</text:p>
          </table:table-cell>
          <table:covered-table-cell/>
          <table:table-cell office:value-type="float" office:value="193217.86" table:style-name="ce20">
            <text:p>193217,8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30004:229</text:p>
          </table:table-cell>
          <table:covered-table-cell/>
          <table:table-cell office:value-type="float" office:value="41667.160000000003" table:style-name="ce20">
            <text:p>41667,1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40002:2974</text:p>
          </table:table-cell>
          <table:covered-table-cell/>
          <table:table-cell office:value-type="float" office:value="297861.5" table:style-name="ce20">
            <text:p>297861,5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40002:2975</text:p>
          </table:table-cell>
          <table:covered-table-cell/>
          <table:table-cell office:value-type="float" office:value="302910" table:style-name="ce20">
            <text:p>302910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40002:2976</text:p>
          </table:table-cell>
          <table:covered-table-cell/>
          <table:table-cell office:value-type="float" office:value="278273.32" table:style-name="ce20">
            <text:p>278273,32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40002:2977</text:p>
          </table:table-cell>
          <table:covered-table-cell/>
          <table:table-cell office:value-type="float" office:value="278273.32" table:style-name="ce20">
            <text:p>278273,32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40002:2978</text:p>
          </table:table-cell>
          <table:covered-table-cell/>
          <table:table-cell office:value-type="float" office:value="198708.96" table:style-name="ce20">
            <text:p>198708,9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40002:2979</text:p>
          </table:table-cell>
          <table:covered-table-cell/>
          <table:table-cell office:value-type="float" office:value="259492.9" table:style-name="ce20">
            <text:p>259492,9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140001:2270</text:p>
          </table:table-cell>
          <table:covered-table-cell/>
          <table:table-cell office:value-type="float" office:value="135027.20000000001" table:style-name="ce20">
            <text:p>135027,2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70001:1294</text:p>
          </table:table-cell>
          <table:covered-table-cell/>
          <table:table-cell office:value-type="float" office:value="675800" table:style-name="ce20">
            <text:p>675800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70001:196</text:p>
          </table:table-cell>
          <table:covered-table-cell/>
          <table:table-cell office:value-type="float" office:value="852759.16" table:style-name="ce20">
            <text:p>852759,1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440001:597</text:p>
          </table:table-cell>
          <table:covered-table-cell/>
          <table:table-cell office:value-type="float" office:value="2402225.1" table:style-name="ce20">
            <text:p>2402225,1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440001:6</text:p>
          </table:table-cell>
          <table:covered-table-cell/>
          <table:table-cell office:value-type="float" office:value="162829588.86000001" table:style-name="ce20">
            <text:p>162829588,8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30102:287</text:p>
          </table:table-cell>
          <table:covered-table-cell/>
          <table:table-cell office:value-type="float" office:value="264871.90000000002" table:style-name="ce20">
            <text:p>264871,9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40201:701</text:p>
          </table:table-cell>
          <table:covered-table-cell/>
          <table:table-cell office:value-type="float" office:value="85326.36" table:style-name="ce20">
            <text:p>85326,3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40401:425</text:p>
          </table:table-cell>
          <table:covered-table-cell/>
          <table:table-cell office:value-type="float" office:value="11430.18" table:style-name="ce20">
            <text:p>11430,18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1:030301:2006</text:p>
          </table:table-cell>
          <table:covered-table-cell/>
          <table:table-cell office:value-type="float" office:value="42615830.640000001" table:style-name="ce20">
            <text:p>42615830,64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30301:2007</text:p>
          </table:table-cell>
          <table:covered-table-cell/>
          <table:table-cell office:value-type="float" office:value="365503.08" table:style-name="ce20">
            <text:p>365503,08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090007:5</text:p>
          </table:table-cell>
          <table:covered-table-cell/>
          <table:table-cell office:value-type="float" office:value="6888068.5199999996" table:style-name="ce20">
            <text:p>6888068,52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090007:877</text:p>
          </table:table-cell>
          <table:covered-table-cell/>
          <table:table-cell office:value-type="float" office:value="13217.76" table:style-name="ce20">
            <text:p>13217,7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20201:598</text:p>
          </table:table-cell>
          <table:covered-table-cell/>
          <table:table-cell office:value-type="float" office:value="2949930.18" table:style-name="ce20">
            <text:p>2949930,18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00000:28</text:p>
          </table:table-cell>
          <table:covered-table-cell/>
          <table:table-cell office:value-type="float" office:value="20125317.739999998" table:style-name="ce20">
            <text:p>20125317,74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10201:2521</text:p>
          </table:table-cell>
          <table:covered-table-cell/>
          <table:table-cell office:value-type="float" office:value="6959.88" table:style-name="ce20">
            <text:p>6959,88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5:050501:3981</text:p>
          </table:table-cell>
          <table:covered-table-cell/>
          <table:table-cell office:value-type="float" office:value="14310.14" table:style-name="ce20">
            <text:p>14310,14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5:080051:1276</text:p>
          </table:table-cell>
          <table:covered-table-cell/>
          <table:table-cell office:value-type="float" office:value="745909.36" table:style-name="ce20">
            <text:p>745909,3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5:080801:1918</text:p>
          </table:table-cell>
          <table:covered-table-cell/>
          <table:table-cell office:value-type="float" office:value="241245" table:style-name="ce20">
            <text:p>241245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5:080801:1919</text:p>
          </table:table-cell>
          <table:covered-table-cell/>
          <table:table-cell office:value-type="float" office:value="241245" table:style-name="ce20">
            <text:p>241245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9:010002:34</text:p>
          </table:table-cell>
          <table:covered-table-cell/>
          <table:table-cell office:value-type="float" office:value="120328.16" table:style-name="ce20">
            <text:p>120328,1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9:030010:762</text:p>
          </table:table-cell>
          <table:covered-table-cell/>
          <table:table-cell office:value-type="float" office:value="92584.42" table:style-name="ce20">
            <text:p>92584,42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9:050002:1203</text:p>
          </table:table-cell>
          <table:covered-table-cell/>
          <table:table-cell office:value-type="float" office:value="148779.18" table:style-name="ce20">
            <text:p>148779,18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9:050002:1204</text:p>
          </table:table-cell>
          <table:covered-table-cell/>
          <table:table-cell office:value-type="float" office:value="514083.42" table:style-name="ce20">
            <text:p>514083,42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9:050002:1205</text:p>
          </table:table-cell>
          <table:covered-table-cell/>
          <table:table-cell office:value-type="float" office:value="392582.7" table:style-name="ce20">
            <text:p>392582,7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9:050002:1206</text:p>
          </table:table-cell>
          <table:covered-table-cell/>
          <table:table-cell office:value-type="float" office:value="186906.57" table:style-name="ce20">
            <text:p>186906,57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0:000000:524</text:p>
          </table:table-cell>
          <table:covered-table-cell/>
          <table:table-cell office:value-type="float" office:value="56524.17" table:style-name="ce20">
            <text:p>56524,17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0:020002:1200</text:p>
          </table:table-cell>
          <table:covered-table-cell/>
          <table:table-cell office:value-type="float" office:value="724706.79" table:style-name="ce20">
            <text:p>724706,79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0:020002:890</text:p>
          </table:table-cell>
          <table:covered-table-cell/>
          <table:table-cell office:value-type="float" office:value="86223668.060000002" table:style-name="ce20">
            <text:p>86223668,0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0:020227:419</text:p>
          </table:table-cell>
          <table:covered-table-cell/>
          <table:table-cell office:value-type="float" office:value="19684" table:style-name="ce20">
            <text:p>19684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0:050001:1006</text:p>
          </table:table-cell>
          <table:covered-table-cell/>
          <table:table-cell office:value-type="float" office:value="195483858.56999999" table:style-name="ce20">
            <text:p>195483858,57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0:050001:2406</text:p>
          </table:table-cell>
          <table:covered-table-cell/>
          <table:table-cell office:value-type="float" office:value="1414507.99" table:style-name="ce20">
            <text:p>1414507,99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1:000000:18</text:p>
          </table:table-cell>
          <table:covered-table-cell/>
          <table:table-cell office:value-type="float" office:value="161619159.30000001" table:style-name="ce20">
            <text:p>161619159,3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1:040003:1816</text:p>
          </table:table-cell>
          <table:covered-table-cell/>
          <table:table-cell office:value-type="float" office:value="710206.86" table:style-name="ce20">
            <text:p>710206,8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1:040003:1817</text:p>
          </table:table-cell>
          <table:covered-table-cell/>
          <table:table-cell office:value-type="float" office:value="255738.56" table:style-name="ce20">
            <text:p>255738,5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4:010402:566</text:p>
          </table:table-cell>
          <table:covered-table-cell/>
          <table:table-cell office:value-type="float" office:value="737520" table:style-name="ce20">
            <text:p>737520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4:031001:394</text:p>
          </table:table-cell>
          <table:covered-table-cell/>
          <table:table-cell office:value-type="float" office:value="152802.43" table:style-name="ce20">
            <text:p>152802,43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5:020505:1</text:p>
          </table:table-cell>
          <table:covered-table-cell/>
          <table:table-cell office:value-type="float" office:value="85984433.920000002" table:style-name="ce20">
            <text:p>85984433,92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5:020505:974</text:p>
          </table:table-cell>
          <table:covered-table-cell/>
          <table:table-cell office:value-type="float" office:value="16515018.949999999" table:style-name="ce20">
            <text:p>16515018,95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6:020203:489</text:p>
          </table:table-cell>
          <table:covered-table-cell/>
          <table:table-cell office:value-type="float" office:value="66948.210000000006" table:style-name="ce20">
            <text:p>66948,21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6:030102:2475</text:p>
          </table:table-cell>
          <table:covered-table-cell/>
          <table:table-cell office:value-type="float" office:value="80559.09" table:style-name="ce20">
            <text:p>80559,09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8:010502:853</text:p>
          </table:table-cell>
          <table:covered-table-cell/>
          <table:table-cell office:value-type="float" office:value="27280" table:style-name="ce20">
            <text:p>27280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9:060101:1203</text:p>
          </table:table-cell>
          <table:covered-table-cell/>
          <table:table-cell office:value-type="float" office:value="1276964.1299999999" table:style-name="ce20">
            <text:p>1276964,13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9:060101:1456</text:p>
          </table:table-cell>
          <table:covered-table-cell/>
          <table:table-cell office:value-type="float" office:value="1845405.4" table:style-name="ce20">
            <text:p>1845405,4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9:110504:288</text:p>
          </table:table-cell>
          <table:covered-table-cell/>
          <table:table-cell office:value-type="float" office:value="149625" table:style-name="ce20">
            <text:p>149625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2814692.879999999" table:style-name="ce20">
            <text:p>32814692,88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10403:769</text:p>
          </table:table-cell>
          <table:covered-table-cell/>
          <table:table-cell office:value-type="float" office:value="66210" table:style-name="ce20">
            <text:p>66210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20003:3085</text:p>
          </table:table-cell>
          <table:covered-table-cell/>
          <table:table-cell office:value-type="float" office:value="323909.7" table:style-name="ce20">
            <text:p>323909,7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9629175.6600000001" table:style-name="ce20">
            <text:p>9629175,6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00000:229</text:p>
          </table:table-cell>
          <table:covered-table-cell/>
          <table:table-cell office:value-type="float" office:value="7674171.0199999996" table:style-name="ce20">
            <text:p>7674171,02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21001:2523</text:p>
          </table:table-cell>
          <table:covered-table-cell/>
          <table:table-cell office:value-type="float" office:value="531935.1" table:style-name="ce20">
            <text:p>531935,1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21605:436</text:p>
          </table:table-cell>
          <table:covered-table-cell/>
          <table:table-cell office:value-type="float" office:value="76728.52" table:style-name="ce20">
            <text:p>76728,52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21901:561</text:p>
          </table:table-cell>
          <table:covered-table-cell/>
          <table:table-cell office:value-type="float" office:value="62698.86" table:style-name="ce20">
            <text:p>62698,8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22002:330</text:p>
          </table:table-cell>
          <table:covered-table-cell/>
          <table:table-cell office:value-type="float" office:value="96189.28" table:style-name="ce20">
            <text:p>96189,28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1:10922</text:p>
          </table:table-cell>
          <table:covered-table-cell/>
          <table:table-cell office:value-type="float" office:value="105357" table:style-name="ce20">
            <text:p>105357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1:10923</text:p>
          </table:table-cell>
          <table:covered-table-cell/>
          <table:table-cell office:value-type="float" office:value="255867" table:style-name="ce20">
            <text:p>255867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1:8558</text:p>
          </table:table-cell>
          <table:covered-table-cell/>
          <table:table-cell office:value-type="float" office:value="149456.43" table:style-name="ce20">
            <text:p>149456,43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50201:767</text:p>
          </table:table-cell>
          <table:covered-table-cell/>
          <table:table-cell office:value-type="float" office:value="268272" table:style-name="ce20">
            <text:p>268272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5:010301:35</text:p>
          </table:table-cell>
          <table:covered-table-cell/>
          <table:table-cell office:value-type="float" office:value="160878.54" table:style-name="ce20">
            <text:p>160878,54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6:330005:1682</text:p>
          </table:table-cell>
          <table:covered-table-cell/>
          <table:table-cell office:value-type="float" office:value="117354" table:style-name="ce20">
            <text:p>117354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9:010602:368</text:p>
          </table:table-cell>
          <table:covered-table-cell/>
          <table:table-cell office:value-type="float" office:value="202368" table:style-name="ce20">
            <text:p>202368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9:020202:604</text:p>
          </table:table-cell>
          <table:covered-table-cell/>
          <table:table-cell office:value-type="float" office:value="86419.839999999997" table:style-name="ce20">
            <text:p>86419,84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0:020002:2458</text:p>
          </table:table-cell>
          <table:covered-table-cell/>
          <table:table-cell office:value-type="float" office:value="128932.86" table:style-name="ce20">
            <text:p>128932,8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0:040002:369</text:p>
          </table:table-cell>
          <table:covered-table-cell/>
          <table:table-cell office:value-type="float" office:value="411298.66" table:style-name="ce20">
            <text:p>411298,6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1:021217:395</text:p>
          </table:table-cell>
          <table:covered-table-cell/>
          <table:table-cell office:value-type="float" office:value="206892" table:style-name="ce20">
            <text:p>206892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1:021227:34</text:p>
          </table:table-cell>
          <table:covered-table-cell/>
          <table:table-cell office:value-type="float" office:value="258953.76" table:style-name="ce20">
            <text:p>258953,7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1:021240:621</text:p>
          </table:table-cell>
          <table:covered-table-cell/>
          <table:table-cell office:value-type="float" office:value="31056" table:style-name="ce20">
            <text:p>31056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1:021276:14</text:p>
          </table:table-cell>
          <table:covered-table-cell/>
          <table:table-cell office:value-type="float" office:value="182889.23" table:style-name="ce20">
            <text:p>182889,23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2:060109:327</text:p>
          </table:table-cell>
          <table:covered-table-cell/>
          <table:table-cell office:value-type="float" office:value="98303.49" table:style-name="ce20">
            <text:p>98303,49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2:100201:151</text:p>
          </table:table-cell>
          <table:covered-table-cell/>
          <table:table-cell office:value-type="float" office:value="70290.3" table:style-name="ce20">
            <text:p>70290,3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2:120101:1720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2:120101:1721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2:120101:1722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2:120101:1723</text:p>
          </table:table-cell>
          <table:covered-table-cell/>
          <table:table-cell office:value-type="float" office:value="43960.95" table:style-name="ce20">
            <text:p>43960,95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2:120101:1724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2:120101:1725</text:p>
          </table:table-cell>
          <table:covered-table-cell/>
          <table:table-cell office:value-type="float" office:value="43960.95" table:style-name="ce20">
            <text:p>43960,95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2:120101:1726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2:120101:1727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2:120101:1728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2:120101:1729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2:120101:1730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2:120101:1731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2:120101:1732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2:120101:1733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2:120101:1734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3:080002:13</text:p>
          </table:table-cell>
          <table:covered-table-cell/>
          <table:table-cell office:value-type="float" office:value="63560930.079999998" table:style-name="ce20">
            <text:p>63560930,08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3:080002:1588</text:p>
          </table:table-cell>
          <table:covered-table-cell/>
          <table:table-cell office:value-type="float" office:value="31500" table:style-name="ce20">
            <text:p>31500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3:080002:1589</text:p>
          </table:table-cell>
          <table:covered-table-cell/>
          <table:table-cell office:value-type="float" office:value="147889.12" table:style-name="ce20">
            <text:p>147889,12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7:160202:308</text:p>
          </table:table-cell>
          <table:covered-table-cell/>
          <table:table-cell office:value-type="float" office:value="198812.4" table:style-name="ce20">
            <text:p>198812,4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160202:653</text:p>
          </table:table-cell>
          <table:covered-table-cell/>
          <table:table-cell office:value-type="float" office:value="75763.08" table:style-name="ce20">
            <text:p>75763,08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160202:655</text:p>
          </table:table-cell>
          <table:covered-table-cell/>
          <table:table-cell office:value-type="float" office:value="374691.02" table:style-name="ce20">
            <text:p>374691,02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7:160202:656</text:p>
          </table:table-cell>
          <table:covered-table-cell/>
          <table:table-cell office:value-type="float" office:value="1369258.98" table:style-name="ce20">
            <text:p>1369258,98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9:000000:856</text:p>
          </table:table-cell>
          <table:covered-table-cell/>
          <table:table-cell office:value-type="float" office:value="3787736.25" table:style-name="ce20">
            <text:p>3787736,25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0:030002:200</text:p>
          </table:table-cell>
          <table:covered-table-cell/>
          <table:table-cell office:value-type="float" office:value="3876" table:style-name="ce20">
            <text:p>3876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1:010202:1923</text:p>
          </table:table-cell>
          <table:covered-table-cell/>
          <table:table-cell office:value-type="float" office:value="45573" table:style-name="ce20">
            <text:p>45573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1:030301:1246</text:p>
          </table:table-cell>
          <table:covered-table-cell/>
          <table:table-cell office:value-type="float" office:value="10206.86" table:style-name="ce20">
            <text:p>10206,8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1:060202:960</text:p>
          </table:table-cell>
          <table:covered-table-cell/>
          <table:table-cell office:value-type="float" office:value="118340.16" table:style-name="ce20">
            <text:p>118340,1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1:110232:418</text:p>
          </table:table-cell>
          <table:covered-table-cell/>
          <table:table-cell office:value-type="float" office:value="12593.62" table:style-name="ce20">
            <text:p>12593,62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1:110259:1</text:p>
          </table:table-cell>
          <table:covered-table-cell/>
          <table:table-cell office:value-type="float" office:value="317521.77" table:style-name="ce20">
            <text:p>317521,77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2:010009:5</text:p>
          </table:table-cell>
          <table:covered-table-cell/>
          <table:table-cell office:value-type="float" office:value="61134" table:style-name="ce20">
            <text:p>61134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2:050007:378</text:p>
          </table:table-cell>
          <table:covered-table-cell/>
          <table:table-cell office:value-type="float" office:value="110024" table:style-name="ce20">
            <text:p>110024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2:080018:355</text:p>
          </table:table-cell>
          <table:covered-table-cell/>
          <table:table-cell office:value-type="float" office:value="165138" table:style-name="ce20">
            <text:p>165138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2:100001:2</text:p>
          </table:table-cell>
          <table:covered-table-cell/>
          <table:table-cell office:value-type="float" office:value="56274.96" table:style-name="ce20">
            <text:p>56274,9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4:041301:5</text:p>
          </table:table-cell>
          <table:covered-table-cell/>
          <table:table-cell office:value-type="float" office:value="94638271.620000005" table:style-name="ce20">
            <text:p>94638271,62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7:050401:1970</text:p>
          </table:table-cell>
          <table:covered-table-cell/>
          <table:table-cell office:value-type="float" office:value="6825" table:style-name="ce20">
            <text:p>6825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0:110202:279</text:p>
          </table:table-cell>
          <table:covered-table-cell/>
          <table:table-cell office:value-type="float" office:value="347808.88" table:style-name="ce20">
            <text:p>347808,88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0:110202:280</text:p>
          </table:table-cell>
          <table:covered-table-cell/>
          <table:table-cell office:value-type="float" office:value="1549558.36" table:style-name="ce20">
            <text:p>1549558,3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0:110202:46</text:p>
          </table:table-cell>
          <table:covered-table-cell/>
          <table:table-cell office:value-type="float" office:value="1520539.68" table:style-name="ce20">
            <text:p>1520539,68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0:110202:47</text:p>
          </table:table-cell>
          <table:covered-table-cell/>
          <table:table-cell office:value-type="float" office:value="353678.01" table:style-name="ce20">
            <text:p>353678,01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0:120202:52</text:p>
          </table:table-cell>
          <table:covered-table-cell/>
          <table:table-cell office:value-type="float" office:value="145421.54" table:style-name="ce20">
            <text:p>145421,54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0:140301:100</text:p>
          </table:table-cell>
          <table:covered-table-cell/>
          <table:table-cell office:value-type="float" office:value="52370.2" table:style-name="ce20">
            <text:p>52370,2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00000:1827</text:p>
          </table:table-cell>
          <table:covered-table-cell/>
          <table:table-cell office:value-type="float" office:value="58896.6" table:style-name="ce20">
            <text:p>58896,6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4616655.350000001" table:style-name="ce20">
            <text:p>44616655,35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41501:1570</text:p>
          </table:table-cell>
          <table:covered-table-cell/>
          <table:table-cell office:value-type="float" office:value="109506.48" table:style-name="ce20">
            <text:p>109506,48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3502109.5" table:style-name="ce20">
            <text:p>53502109,5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42102:6</text:p>
          </table:table-cell>
          <table:covered-table-cell/>
          <table:table-cell office:value-type="float" office:value="3184853.76" table:style-name="ce20">
            <text:p>3184853,7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42102:866</text:p>
          </table:table-cell>
          <table:covered-table-cell/>
          <table:table-cell office:value-type="float" office:value="59692.5" table:style-name="ce20">
            <text:p>59692,5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1201:1126</text:p>
          </table:table-cell>
          <table:covered-table-cell/>
          <table:table-cell office:value-type="float" office:value="85975.3" table:style-name="ce20">
            <text:p>85975,3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2:020303:852</text:p>
          </table:table-cell>
          <table:covered-table-cell/>
          <table:table-cell office:value-type="float" office:value="28829.85" table:style-name="ce20">
            <text:p>28829,85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2:021204:639</text:p>
          </table:table-cell>
          <table:covered-table-cell/>
          <table:table-cell office:value-type="float" office:value="28021.56" table:style-name="ce20">
            <text:p>28021,5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10315:616</text:p>
          </table:table-cell>
          <table:covered-table-cell/>
          <table:table-cell office:value-type="float" office:value="1725920.69" table:style-name="ce20">
            <text:p>1725920,69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10315:617</text:p>
          </table:table-cell>
          <table:covered-table-cell/>
          <table:table-cell office:value-type="float" office:value="1693385.09" table:style-name="ce20">
            <text:p>1693385,09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10401:10745</text:p>
          </table:table-cell>
          <table:covered-table-cell/>
          <table:table-cell office:value-type="float" office:value="40070.050000000003" table:style-name="ce20">
            <text:p>40070,05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10401:10746</text:p>
          </table:table-cell>
          <table:covered-table-cell/>
          <table:table-cell office:value-type="float" office:value="56934.9" table:style-name="ce20">
            <text:p>56934,9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10401:10747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20411:437</text:p>
          </table:table-cell>
          <table:covered-table-cell/>
          <table:table-cell office:value-type="float" office:value="110034.29" table:style-name="ce20">
            <text:p>110034,29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20436:862</text:p>
          </table:table-cell>
          <table:covered-table-cell/>
          <table:table-cell office:value-type="float" office:value="974619.2" table:style-name="ce20">
            <text:p>974619,2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30509:4366</text:p>
          </table:table-cell>
          <table:covered-table-cell/>
          <table:table-cell office:value-type="float" office:value="2291016.7599999998" table:style-name="ce20">
            <text:p>2291016,7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50811:109</text:p>
          </table:table-cell>
          <table:covered-table-cell/>
          <table:table-cell office:value-type="float" office:value="29081670.309999999" table:style-name="ce20">
            <text:p>29081670,31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4:020203:881</text:p>
          </table:table-cell>
          <table:covered-table-cell/>
          <table:table-cell office:value-type="float" office:value="6533946.3300000001" table:style-name="ce20">
            <text:p>6533946,33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1301:321</text:p>
          </table:table-cell>
          <table:covered-table-cell/>
          <table:table-cell office:value-type="float" office:value="523869.93" table:style-name="ce20">
            <text:p>523869,93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1301:322</text:p>
          </table:table-cell>
          <table:covered-table-cell/>
          <table:table-cell office:value-type="float" office:value="544828.80000000005" table:style-name="ce20">
            <text:p>544828,8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1611:10</text:p>
          </table:table-cell>
          <table:covered-table-cell/>
          <table:table-cell office:value-type="float" office:value="4113228.32" table:style-name="ce20">
            <text:p>4113228,32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4201:780</text:p>
          </table:table-cell>
          <table:covered-table-cell/>
          <table:table-cell office:value-type="float" office:value="87583.54" table:style-name="ce20">
            <text:p>87583,54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4305:408</text:p>
          </table:table-cell>
          <table:covered-table-cell/>
          <table:table-cell office:value-type="float" office:value="1598201.28" table:style-name="ce20">
            <text:p>1598201,28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4305:409</text:p>
          </table:table-cell>
          <table:covered-table-cell/>
          <table:table-cell office:value-type="float" office:value="495738.36" table:style-name="ce20">
            <text:p>495738,3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5929:29</text:p>
          </table:table-cell>
          <table:covered-table-cell/>
          <table:table-cell office:value-type="float" office:value="72409685.959999993" table:style-name="ce20">
            <text:p>72409685,9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5929:715</text:p>
          </table:table-cell>
          <table:covered-table-cell/>
          <table:table-cell office:value-type="float" office:value="44518.04" table:style-name="ce20">
            <text:p>44518,04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6109:750</text:p>
          </table:table-cell>
          <table:covered-table-cell/>
          <table:table-cell office:value-type="float" office:value="713595" table:style-name="ce20">
            <text:p>713595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6701:236</text:p>
          </table:table-cell>
          <table:covered-table-cell/>
          <table:table-cell office:value-type="float" office:value="56742.84" table:style-name="ce20">
            <text:p>56742,84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6701:237</text:p>
          </table:table-cell>
          <table:covered-table-cell/>
          <table:table-cell office:value-type="float" office:value="55467.72" table:style-name="ce20">
            <text:p>55467,72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6701:259</text:p>
          </table:table-cell>
          <table:covered-table-cell/>
          <table:table-cell office:value-type="float" office:value="63437.22" table:style-name="ce20">
            <text:p>63437,22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6802:391</text:p>
          </table:table-cell>
          <table:covered-table-cell/>
          <table:table-cell office:value-type="float" office:value="54721.440000000002" table:style-name="ce20">
            <text:p>54721,44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6802:392</text:p>
          </table:table-cell>
          <table:covered-table-cell/>
          <table:table-cell office:value-type="float" office:value="54334.26" table:style-name="ce20">
            <text:p>54334,2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7431:22</text:p>
          </table:table-cell>
          <table:covered-table-cell/>
          <table:table-cell office:value-type="float" office:value="1475893.86" table:style-name="ce20">
            <text:p>1475893,8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7507:8</text:p>
          </table:table-cell>
          <table:covered-table-cell/>
          <table:table-cell office:value-type="float" office:value="727680" table:style-name="ce20">
            <text:p>727680,0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7:040212:48</text:p>
          </table:table-cell>
          <table:covered-table-cell/>
          <table:table-cell office:value-type="float" office:value="415139.9" table:style-name="ce20">
            <text:p>415139,9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7:040212:79</text:p>
          </table:table-cell>
          <table:covered-table-cell/>
          <table:table-cell office:value-type="float" office:value="203997.42" table:style-name="ce20">
            <text:p>203997,42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0:000000:2070</text:p>
          </table:table-cell>
          <table:covered-table-cell/>
          <table:table-cell office:value-type="float" office:value="20270.64" table:style-name="ce20">
            <text:p>20270,64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0:021128:368</text:p>
          </table:table-cell>
          <table:covered-table-cell/>
          <table:table-cell office:value-type="float" office:value="45211.78" table:style-name="ce20">
            <text:p>45211,78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70:021128:369</text:p>
          </table:table-cell>
          <table:covered-table-cell/>
          <table:table-cell office:value-type="float" office:value="43989.84" table:style-name="ce20">
            <text:p>43989,84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70:021128:8</text:p>
          </table:table-cell>
          <table:covered-table-cell/>
          <table:table-cell office:value-type="float" office:value="369458.06" table:style-name="ce20">
            <text:p>369458,0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70:021324:10</text:p>
          </table:table-cell>
          <table:covered-table-cell/>
          <table:table-cell office:value-type="float" office:value="7455717.79" table:style-name="ce20">
            <text:p>7455717,79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70:021324:236</text:p>
          </table:table-cell>
          <table:covered-table-cell/>
          <table:table-cell office:value-type="float" office:value="44443.56" table:style-name="ce20">
            <text:p>44443,5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71:010515:273</text:p>
          </table:table-cell>
          <table:covered-table-cell/>
          <table:table-cell office:value-type="float" office:value="225663.06" table:style-name="ce20">
            <text:p>225663,06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72:000000:481</text:p>
          </table:table-cell>
          <table:covered-table-cell/>
          <table:table-cell office:value-type="float" office:value="16331.72" table:style-name="ce20">
            <text:p>16331,72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72:000000:482</text:p>
          </table:table-cell>
          <table:covered-table-cell/>
          <table:table-cell office:value-type="float" office:value="12500.1" table:style-name="ce20">
            <text:p>12500,10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02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number-columns-spanned="2" table:number-rows-spanned="1" table:style-name="ce2">
            <text:p>22:72:070208:19</text:p>
          </table:table-cell>
          <table:covered-table-cell/>
          <table:table-cell office:value-type="float" office:value="672376.38" table:style-name="ce22">
            <text:p>672376,38</text:p>
          </table:table-cell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105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10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30007: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30007: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10000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3:0106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0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0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05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05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05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05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05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05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05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05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05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05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05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05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05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05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05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05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05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05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05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05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05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05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05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05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05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05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05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05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05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05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05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05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05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05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05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05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05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05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05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05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05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05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05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05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05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05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05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05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05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05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05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05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05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05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05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05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05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05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05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05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05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05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05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05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05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05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05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05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05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05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05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05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05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05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05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05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05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05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05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05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05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05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05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05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05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05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0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05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05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0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05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05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05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05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05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05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05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05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05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05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05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05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05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05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05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05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05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05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05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05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05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05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05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05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05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05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05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05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05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05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05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05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05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05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05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05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05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05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05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05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05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05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05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05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05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05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05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05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05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05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05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05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05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05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05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05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05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05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05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05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05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05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05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0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05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05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05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05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0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05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05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05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050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050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05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0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05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05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05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05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05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05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05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05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05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140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1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15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15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15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15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15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15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15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15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15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15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15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15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15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15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15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15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150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15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150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150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15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150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15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15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15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150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15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15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150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15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1500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15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150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150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15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1500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15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1500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1500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15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150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15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150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150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150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150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150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150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150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15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15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15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15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15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15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15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15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15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15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15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15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15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15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15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15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15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15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15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15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15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15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15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15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15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15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15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15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15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15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15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15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15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15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15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15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15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15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15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15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15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15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15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15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15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15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15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15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15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15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15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15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15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15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15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15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15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15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15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15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15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15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15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15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15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15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15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15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15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15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15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15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15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15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15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15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15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15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15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1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15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15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15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15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15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15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15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15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15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15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15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15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15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15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15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15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15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15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15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15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15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15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15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15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15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1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15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15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15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15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15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15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15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15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15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15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15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15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15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15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15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15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15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15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15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15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15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15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15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15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15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15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15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15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15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15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15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15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15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15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15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15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15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15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15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1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15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15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15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15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15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15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15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15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15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4:15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4:15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4:15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4:15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4:15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4:15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4:15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4:15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4:15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4:15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4:15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4:15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4:15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4:15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4:15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4:15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4:15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4:15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4:15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4:15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4:15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4:15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4:15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4:15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4:15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4:15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4:15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4:15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4:15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4:15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4:15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4:15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4:15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4:15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4:15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4:15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4:15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4:15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4:15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4:15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4:15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4:15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4:15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4:15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4:15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4:15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4:15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4:15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4:15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4:15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4:15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4:15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4:15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4:15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4:15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4:15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4:15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4:15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4:15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4:15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4:15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4:15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4:15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4:15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4:15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4:15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4:15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4:15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4:15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4:15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4:15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4:15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4:15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4:15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4:15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4:15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4:15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4:15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4:15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4:15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4:15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4:15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4:15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4:15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4:15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4:15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4:15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4:15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4:15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4:15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4:15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4:15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4:15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4:15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4:15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4:15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4:15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4:15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4:15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4:15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4:15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4:15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4:15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4:15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4:15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4:15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4:15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4:15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4:15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4:15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4:15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4:15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4:15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4:15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4:15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4:15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4:15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4:15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4:15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4:15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4:15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4:15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4:15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4:15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4:15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4:15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4:15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4:15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4:15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4:15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4:15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4:15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4:15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4:15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4:150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4:15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4:15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4:15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4:15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4:15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4:15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4:15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4:15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4:15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4:150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4:15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4:15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4:15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4:15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4:150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4:15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4:15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4:15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4:15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4:1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4:15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4:15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4:15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4:15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4:15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4:15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4:15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4:15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4:15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4:15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4:15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4:15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4:15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4:150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4:15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4:15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4:15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4:150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4:15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4:150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4:15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4:150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4:15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4:15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4:150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4:15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4:15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4:15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4:15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4:150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4:15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4:15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4:15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4:15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4:150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4:150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4:15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4:15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4:15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4:15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4:15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4:15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4:15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4:15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04:15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04:15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04:15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04:15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04:15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04:15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04:15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04:15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04:15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04:15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04:15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04:15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04:15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04:15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04:150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04:15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04:150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04:15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04:15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04:15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04:150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04:150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04:15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04:15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04:15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04:15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04:15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04:15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04:15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04:15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04:15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04:15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04:15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04:150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04:150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04:15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04:15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04:15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04:150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04:15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04:15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04:15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04:15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04:1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04:15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04:15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04:150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04:15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04:15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04:15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04:15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04:15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04:15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04:15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04:15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04:1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04:15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04:15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04:15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04:15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04:15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04:15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04:15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04:15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04:1500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04:1500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04:1500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04:15000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04:1500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04:1500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04:1500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04:1500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04:1500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04:1500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04:15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04:1500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04:1500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04:15000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04:1500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04:1500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04:15000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04:15000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04:15000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04:1500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04:15000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04:15000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04:15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04:15000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04:15000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04:15000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04:15000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04:15000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04:15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04:1500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04:1500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04:15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04:15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04:15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04:15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04:15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04:15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04:15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04:15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04:15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04:15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04:15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04:15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04:15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04:15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04:15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04:15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04:15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04:15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04:15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04:15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04:15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04:15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04:15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04:15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04:15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04:15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04:15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04:15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04:15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04:15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04:15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04:15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04:15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04:15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04:15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04:15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04:15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04:15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04:15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04:15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04:15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04:15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04:15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04:15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04:15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04:15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04:15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04:15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04:15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04:15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04:15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04:15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04:15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04:15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04:15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04:15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04:15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04:15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04:15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04:15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04:15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04:15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04:15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04:15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04:15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04:15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04:15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04:15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04:15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04:15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04:15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04:15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04:15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04:15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04:15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04:15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04:15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04:15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04:15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04:15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04:15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04:15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04:15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04:15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04:15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04:15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04:15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04:15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04:15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04:15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04:15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04:15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04:15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04:15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04:15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04:15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04:15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04:15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04:15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04:15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04:15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04:15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04:15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04:15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04:15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04:15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04:15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04:15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04:15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04:15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04:15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04:15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04:15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04:15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04:15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04:15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04:15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04:15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04:15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04:15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04:15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04:15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04:15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04:15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04:15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04:15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04:15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04:15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04:15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04:15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04:15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04:15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04:15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04:15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04:15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04:15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04:15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04:15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04:15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04:15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04:15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04:15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04:15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04:15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04:15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04:15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04:15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04:15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04:15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04:15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04:15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04:15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04:15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04:15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04:15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04:15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04:15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04:15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04:15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04:15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04:15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04:15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04:15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04:15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04:15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04:15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04:15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04:15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04:15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04:15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04:15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04:15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04:15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04:15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04:15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04:15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04:15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04:15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04:15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04:15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04:15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04:15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04:15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04:15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04:15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04:15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04:15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04:15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04:15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04:15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04:15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04:15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04:15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04:15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04:15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04:15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04:15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04:15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04:15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04:15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04:15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04:15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04:15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04:15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04:15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04:15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04:15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04:15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04:15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04:15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04:15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04:15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04:15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04:15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04:15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04:15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04:15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04:15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04:15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04:15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04:15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04:15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04:15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04:15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04:15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04:15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04:15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04:15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04:15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04:15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04:15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04:15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04:15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04:15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04:15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04:15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04:15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04:15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04:15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04:15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04:15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04:15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04:15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04:15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04:15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04:15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04:15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04:150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04:15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04:150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04:15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04:15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04:15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04:15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04:15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04:150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04:15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04:15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04:15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04:150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04:15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04:15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04:15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04:150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04:15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04:150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04:15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04:15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04:15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04:15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04:15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04:15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04:15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04:15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04:15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04:15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04:15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04:15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04:15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04:15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04:15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04:15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04:15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04:15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04:15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04:15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04:15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04:15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04:15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04:15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04:150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04:15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04:15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04:15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04:15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04:15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04:150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04:15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04:15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04:150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04:15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04:150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04:150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04:150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04:15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04:150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04:150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04:15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04:150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04:150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04:15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04:15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04:15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04:15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04:15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04:15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04:15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04:15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04:15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04:15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04:15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04:15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04:150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04:150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04:15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04:150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04:150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04:15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04:150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04:150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04:150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04:150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04:150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04:15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04:15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04:15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04:15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04:150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04:150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04:15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04:150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04:15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04:15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04:15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04:15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04:15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04:15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04:15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04:15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04:150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04:15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04:15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04:15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04:15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04:15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04:15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04:15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04:150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04:15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04:15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04:15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04:15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04:15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04:15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04:150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04:15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04:15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04:15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04:15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04:15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04:15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04:15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04:15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04:150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04:150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04:15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04:150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04:150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04:150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04:150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04:150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04:15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04:15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04:15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04:150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04:15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04:150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04:150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04:150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04:15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04:15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04:150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04:150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04:1500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04:150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04:150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04:150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04:150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04:1500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04:150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04:150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04:150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04:1500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04:15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04:1500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04:15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04:150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04:1500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04:150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04:150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04:1500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04:1500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04:15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04:1500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04:1500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04:15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04:1500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04:15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04:150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04:1500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04:1500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04:1500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04:15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04:1500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04:1500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04:1500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04:1500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04:15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04:150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04:150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04:1500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04:15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04:15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04:15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04:15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04:15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04:15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04:15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04:15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04:15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04:15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04:15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04:15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04:20000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04:2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04:23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04:23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04:23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04:23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04:23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04:23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04:23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04:23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04:2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04:23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04:23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04:23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04:23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04:23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04:23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04:23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04:23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04:23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04:23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04:23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04:23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04:23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04:23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04:23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04:23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04:23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04:23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04:23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04:23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04:23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04:23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04:23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04:23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04:23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04:23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04:23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04:23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04:23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04:23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04:23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04:23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04:23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04:23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04:23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04:23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04:23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04:23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04:23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04:23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04:23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04:23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04:23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04:23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04:23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04:23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04:23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04:23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04:23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04:23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04:23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04:23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04:23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04:2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04:23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04:23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04:23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04:23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04:23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04:23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04:2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04:23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04:23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04:23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04:23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04:23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04:23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04:23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04:23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04:23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04:23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04:23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04:23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04:23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04:2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04:23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04:23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04:23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04:23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04:23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04:2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04:23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04:23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04:2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04:23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04:23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04:23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04:23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04:23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04:23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04:23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04:23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04:23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04:23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04:23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04:23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04:23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04:23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04:23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04:23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04:23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04:23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04:23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04:23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04:23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04:23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04:23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04:23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04:23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04:2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04:23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04:23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04:23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04:23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04:23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04:23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04:23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04:23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04:23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04:23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04:23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04:23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04:23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04:23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04:23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04:23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04:23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04:23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04:23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04:23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04:23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04:23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04:23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04:23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04:23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04:23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04:23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04:23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04:2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04:23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04:23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04:23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04:23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04:23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04:23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04:23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04:23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04:23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04:2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04:23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04:23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04:23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04:23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04:23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04:23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04:2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04:23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04:23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04:23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04:23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04:23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04:23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04:23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04:23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04:23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04:23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04:23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04:23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04:23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04:23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04:23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04:23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04:23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04:23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04:23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04:23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04:23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04:23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04:23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04:23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04:2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04:23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04:23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04:23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04:23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04:23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04:23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04:23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04:23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04:23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04:23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04:2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04:23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04:23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04:23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04:23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04:23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04:23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04:23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04:23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04:23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04:23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04:23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04:23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04:23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04:23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04:23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04:23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04:23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04:23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04:23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04:23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04:23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04:23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04:23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04:23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04:23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04:23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04:23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04:23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04:23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04:23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04:23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04:23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04:23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04:23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04:23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04:27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04:27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04:270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04:27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04:27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04:27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04:27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04:27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04:27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04:270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04:270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04:27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04:2700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04:27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04:27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04:27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04:27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04:27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04:27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04:27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04:27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04:27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04:27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04:27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04:27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04:27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04:27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04:27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04:27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04:27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04:27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04:27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04:27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04:27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04:27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04:27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04:27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04:27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04:27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04:27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04:27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04:27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04:27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04:27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04:27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04:27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04:27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04:27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04:27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04:27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04:27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04:27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04:27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04:27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04:27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04:27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04:27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04:27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04:27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04:27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04:27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04:27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04:27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04:27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04:27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04:27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04:27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04:27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04:27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04:27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04:27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04:27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04:27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04:27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04:27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04:27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04:27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04:27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04:27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04:27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04:27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04:27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04:27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04:27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04:27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04:27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04:27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04:27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04:27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04:27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04:27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04:27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04:27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04:27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04:27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04:27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04:27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04:27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04:27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04:27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04:27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04:27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04:27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04:27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04:27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04:27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04:27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04:27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04:27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04:27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04:27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04:27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04:27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04:27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04:27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04:27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04:27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04:27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04:27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04:27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04:27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04:27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04:27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04:27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04:27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04:27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04:27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04:27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04:27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04:27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04:27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04:27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04:270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04:27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04:2700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04:27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04:27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04:27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04:27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04:27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04:27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04:27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04:27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04:27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04:27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04:27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04:27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04:27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04:27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04:27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04:27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04:27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04:27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04:27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04:27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04:27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04:27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04:27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04:27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04:27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04:27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04:27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04:27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04:27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04:27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04:27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04:27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04:27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04:27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04:27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04:27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04:27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04:27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04:27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04:27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04:27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04:27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04:27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04:27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04:27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04:27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04:27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04:27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04:27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04:27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04:27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04:27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04:27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04:27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04:27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04:27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04:27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04:27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04:27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04:27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04:27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04:27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04:27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04:27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04:27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04:27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04:27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04:270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04:2700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04:27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04:27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04:27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04:2700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04:2700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04:27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04:27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04:27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04:27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04:27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04:38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04:380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04:38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04:3800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04:380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04:380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04:3800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04:390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04:3900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04:3900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04:3900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04:3900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04:42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04:42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04:42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04:42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05:03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05:050228: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07:07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08:0206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08:03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12:7002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12:70022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13:100006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13:100006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14:08020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15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15: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15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15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15: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15: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15: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15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15: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15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15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15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15:02005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15:040053: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15:041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15:041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15:0413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15:041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15:0413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15:041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15:0413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15:0413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15:041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15:0413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15:0413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15:0413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15:0413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15:041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15:0413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15:0413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15:0413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15:0413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15:0413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15:0413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15:0413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15:0413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15:0413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15:041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15:0413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15:0413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15:0413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15:041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15:0413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15:0413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15:0413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15:0413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15:0413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15:0413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15:041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15:0416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15:0505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15:0505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15:0505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15:0505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15:0505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15:0505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15:0505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15:050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15:050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15:0505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15:050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15:0505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15:0505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15:050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15:050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15:050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15:050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15:0505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15:050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15:0505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15:0505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15:0505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15:0505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15:0505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15:0505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15:0505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15:0505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15:0505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15:0505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15:0505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15:0505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15:0505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15:0505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15:0505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15:0505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15:0505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15:0505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15:0505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15:0505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15:0505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15:0505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15:0505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15:0505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15:0505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15:0505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15:0505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15:0505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15:0505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15:050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15:0505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15:0505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15:0505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15:050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15:0505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15:0505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15:0505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15:0505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15:050501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15:05050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15:050501:3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15:0505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15:0505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15:050501:3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15:050501:3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15:050501:3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15:050501:3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15:0505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15:050501:3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15:050501:3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15:050501:3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15:050501:3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15:050501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15:050501:3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15:050501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15:050501:3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15:050501:3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15:050501:3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15:050501:3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15:050501:3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15:050501:3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15:0505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15:0505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15:0505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15:0505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15:0505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15:0505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15:0505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15:0505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15:0505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15:0505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15:0505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15:050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15:0505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15:0505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15:0505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15:0505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15:0505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15:0505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15:0505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15:0505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15:0505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15:0505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15:0505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15:0505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15:0505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15:0505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15:0505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15:0505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15:0505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15:0505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15:0505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15:0505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15:0505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15:0505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15:0505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15:0505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15:0505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15:0505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15:0505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15:0505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15:0505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15:0505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15:0505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15:0505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15:0505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15:0505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15:0505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15:0505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15:0505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15:0505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15:0505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15:0505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15:0505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15:0505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15:0505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15:0505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15:0505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15:0505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15:0505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15:0505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15:0505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15:0505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15:0505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15:0505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15:0505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15:0505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15:0505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15:0505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15:0505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15:0505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15:0505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15:0505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15:0505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15:0505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15:0505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15:0505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15:0505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15:0505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15:0505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15:0505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15:0505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15:0505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15:0505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15:0505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15:0505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15:0505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15:0505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15:0505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15:0505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15:0505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15:0505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15:0505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15:0505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15:0505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15:0505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15:0505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15:07005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15:07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15:0717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15:0717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15:0717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15:0717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15:0717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15:0717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15:0717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15:0717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15:0717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15:0717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15:0717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15:0717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15:0717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15:0717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15:0717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15:0717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15:0717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15:0717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15:0717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15:0717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15:0717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15:0717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15:0717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15:0717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15:0717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15:0717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15:0717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15:0717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15:0717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15:0717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15:0719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15:0719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15:0719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15:0719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15:0719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15:0719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15:0719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15:0719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15:0719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15:0719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15:0719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15:0719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15:0719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15:0719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15:0719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15:0719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15:0719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15:0719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15:0719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15:0719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15:0719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15:0719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15:0719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15:0719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15:0719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15:0719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15:0719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15:0719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15:0719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15:0719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15:0719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15:0719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15:0719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15:0719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15:0719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15:0719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15:0719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15:0719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15:0719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15:0719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15:0719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15:0719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15:0719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15:0719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15:0719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15:0719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15:0719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15:0719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15:0719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15:0719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15:0719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15:0719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15:0719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15:0719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15:07190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15:0719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15:0719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15:0719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15:0719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15:0719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15:07190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15:0719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15:0719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15:0719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15:0719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15:0719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15:0719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15:0719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15:0719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15:0719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15:0719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15:0719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15:0719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15:0719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15:0719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15:0719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15:0719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15:0719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15:071901:3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15:071901:3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15:0719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15:0719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15:071901:3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15:071901:3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15:071901:3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15:071901:3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15:071901:3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15:071901:3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15:071901:3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15:0719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15:0719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15:071901:3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15:071901:3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15:0719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15:071901:4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15:071901:4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15:071901:4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15:071901:4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15:071901:4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15:0719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15:0719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15:0719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15:0719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15:0719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15:0719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15:0719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15:0719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15:0719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15:0719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15:0719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15:0719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15:0719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15:0719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15:0719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15:0719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15:0719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15:0719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15:0719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15:0719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15:0719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15:0719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15:0719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15:0719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15:0719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15:0719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15:0719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15:0719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15:0719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15:0719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15:0719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15:0719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15:0719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15:0719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15:0719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15:0719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15:0719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15:0911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15:0911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15:0911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15:0911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15:0911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15:091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15:091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15:091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15:0911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15:0911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15:0911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15:0911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15:0911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15:0911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15:0911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15:0911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15:0911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15:091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15:0911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15:0911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15:0911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15:091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15:0911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15:0911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15:0911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15:0911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15:0911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15:0911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15:0911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15:091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15:091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15:0911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15:091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15:0911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15:091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15:0911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15:091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15:091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15:091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15:0911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15:091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15:091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15:0911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15:091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15:091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15:091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15:0911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15:0911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15:0911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15:0911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16:02034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16:0303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19:010007: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19:0300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19:04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23:050001:4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26:0302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26:030201:5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27:0103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27:011601:11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27:0117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27:0117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27:0117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27:0119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27:0201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27:0201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27:0303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27:0306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27:0306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27:0306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27:0309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27:031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27:031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27:031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27:031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27:031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27:03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27:03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27:03130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27:03130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27:03130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27:0313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27:0313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27:0313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27:03130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27:0313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27:0313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27:03130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27:0313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28:010715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30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30: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30:0102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30:0102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30:01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30:0103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30:02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30:0203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30:0401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31:010801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31:020003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31:02000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31:02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32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32:0301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33:000000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33:00000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33:010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33:021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33:02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33:0213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33:0213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33:0213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33:021305: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33:021305: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33:021305: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33:021305: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33:021305: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33:021305: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33:021305: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33:0213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33:0213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33:0213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33:030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33:0302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33:0315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33:040802:7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33:040802:7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33:0409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33:0426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33:0502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33:050601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33:050601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33:0514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34:0108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34:011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36:18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36:330017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38:0402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39:0328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39:04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41:0115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41:02125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41:02125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41:02125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41:02125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41:02125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41:02126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41:040527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41:04052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41:0408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42:0601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42:09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42:1002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43:0801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46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47: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47: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47: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47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47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47: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47: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47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47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47: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47: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47: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47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47: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47: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47: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47: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47: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47: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47: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47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47:000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47:000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47: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47:0804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47:10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47:1001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47:1001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47:10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47:10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47:10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47:1001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47:1001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47:10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47:1001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47:1001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47:10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47:10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47:10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47:1001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47:10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47:10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47:100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47:1001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47:1001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47:1001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47:1001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47:10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47:1001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47:1001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47:1001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47:1001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47:10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47:1001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47:1001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47:100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47:10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47:10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47:10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47:10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47:10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47:1001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47:1001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47:1001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47:1001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47:1001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47:1001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47:10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47:10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47:10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47:100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47:1001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47:10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47:10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47:1001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47:10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47:1001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47:1001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47:10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47:1001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47:1001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47:1001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47:1001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47:10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47:100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47:1001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47:10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47:1001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47:1001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47:1001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47:1001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47:1001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47:1001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47:10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47:1001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47:1001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47:10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47:1001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47:1001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47:1001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47:1001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47:1001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47:10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47:10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47:1001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47:1001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47:100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47:1001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47:10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47:100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47:1001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47:1001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47:1001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47:10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47:1001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47:1001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47:1001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47:1001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47:10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47:10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47:10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47:1001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47:1001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47:10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47:1001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47:1001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47:1001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47:1001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47:1001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47:1001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47:1001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47:1001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47:1001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47:1001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47:1001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47:1001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47:1001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47:1001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47:1001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47:1001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47:10011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47:1001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47:1001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47:1001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47:10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47:1001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47:1001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47:1001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47:1001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47:1001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47:1001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47:1001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47:1001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47:1001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47:1001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47:1001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47:1001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47:1001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47:1001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47:10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47:10011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47:1003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47:100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47:100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47:100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47:10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47:1003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47:1003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47:1003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47:1003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47:1003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47:1003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47:1003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47:1004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47:100402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47:100402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47:100402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47:100402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47:100402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47:1004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47:1004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47:1004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47:100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47:100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47:100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47:100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47:100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47:1005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47:13014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47:13016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47:13016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47:13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47:1302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47:1302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47:1302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47:1302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47:1302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47:1302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47:1302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47:1302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47:1302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47:190101:3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47:1901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47:1902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47:1902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47:1902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48:0202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51:110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52:03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52:05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52:07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52:13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54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54: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54: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54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54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54: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54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54: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54: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54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54: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54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54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54: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54: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54:03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54:03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54:03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54:03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54:03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54:0301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54:0301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54:03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54:03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54:0303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54:0303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54:0303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54:0303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54:0303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54:0303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54:0303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54:0303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54:0303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54:0303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54:0303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54:0303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54:0303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54:0303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54:0303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54:0303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54:0303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54:0303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54:0303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54:0303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54:0303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54:0303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54:0303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54:0303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54:0303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54:0303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54:0303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54:0303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54:0303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54:0303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54:0303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54:0303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54:0303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54:0303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54:0303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54:0303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54:0303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54:0303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54:0303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54:0303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54:0303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54:0303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54:0303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54:0303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54:0303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54:0303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54:0303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54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54:0303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54:0303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54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54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54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54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54:0303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54:0303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54:0303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54:0303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54:0303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54:0303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54:0303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54:030308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54:030308: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54:030308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54:0303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54:030309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54:0303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54:0303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54:0303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54:0303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54:0303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54:0303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54:0303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54:0303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54:0303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54:0303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54:0303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54:0303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54:0303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54:0303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54:03031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54:0303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54:03031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54:0303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54:0303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54:0303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54:030310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54:030310: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54:0303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54:0303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54:0303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54:0303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54:03031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54:0303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54:0303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54:0303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54:0303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54:0303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54:03031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54:03031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54:03031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54:0303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54:0303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54:0303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54:0303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54:0303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54:0303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54:0303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54:0303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54:03031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54:0303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54:030313: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54:0303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54:0303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54:0303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54:0303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54:0303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54:0303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54:0303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54:0303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54:0303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54:0303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54:0303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54:0303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54:030314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54:0303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54:0303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54:0303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54:0303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54:0303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54:0303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54:0303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54:0303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54:0303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54:0303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54:0303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54:0303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54:0303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54:0303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54:0303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54:0303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54:0303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54:03031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54:0303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54:0303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54:0303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54:0303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54:0303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54:0303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54:03031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54:0303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54:0303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54:0303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54:0303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54:0303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54:0303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54:0303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54:0303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54:0303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54:0303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54:0303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54:0303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54:0303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54:03031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54:03031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54:03031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54:03031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54:03031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54:03031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54:03031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54:03031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54:030315: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54:03031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54:03031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54:030315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54:030315: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54:03031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54:0303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54:0303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54:0303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54:0303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54:0303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54:03032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54:0303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54:03032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54:03032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54:03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54:030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54:0305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54:0305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57:030113: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57:0503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58: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58: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58: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58: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58:0501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58:0501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58:0501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58:0501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58:05010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58:0501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58:0501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58:050101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58:0501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58:0803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60:03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60:0307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60:05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60:1403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60:1501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60:1501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61: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61: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61:01020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61:01102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61:0421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61:05060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61:0506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61:0506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61:05060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61:0506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61:05060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61:05060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61:050601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61:0506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61:0506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61:05060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61:05060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61:0506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61:0506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61:05060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61:050601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61:05060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61:05060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61:0506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61:050601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61:05060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61:050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61:050601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61:050601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61:050601:3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61:050601:3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61:050601:3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61:050601:3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61:050601:3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61:050601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61:050601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61:050601:3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61:050601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61:050601:3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61:0506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61:0506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61:0506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61:0506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61:0506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61:0516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61:05164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61:0529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61:0529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61:05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61:053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61:053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61:053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62:0207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63:00000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63: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63: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63: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63: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63:02034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63:02043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63:02043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63:02062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63:02062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63:0206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63:0206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63:02062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63:020623: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63:0301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63:03012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63:030219:4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63:030219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63:030219:4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63:030312:9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63:0303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63:0303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63:0303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63:0303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63:0303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63:0303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63:030315:5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63:0303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63:0304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63:0305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63:040412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63:040412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63:040433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63:0404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63:040435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63:04043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63:050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63:0503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63:05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63:0503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63:0503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63:05064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63:050645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63:0506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63:05064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63:05081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63:05081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63:05081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63:05081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63:05081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64:01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64:0119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64:0119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64:0119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64:0122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64:0139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64:01390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65:0101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65:0104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65:0112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65:0117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65:011805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65:0119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65:0143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65:0144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65:016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65:017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65:01724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65:01743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65:017733: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65:0177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65:017737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68:0105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69:01022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69:02036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69:03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69:030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69:03013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69:05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70:0116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70:01183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70:0204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70:0204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70:0207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70:021003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70:0213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71:0101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71:01011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71:0102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71:0107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21">
            <text:p>2768</text:p>
          </table:table-cell>
          <table:table-cell office:value-type="string" table:number-columns-spanned="3" table:number-rows-spanned="1" table:style-name="ce2">
            <text:p>22:71:0115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593B4C06BABFCDD69C1B88C20C9FC2DAF50DF76CB033FCEAD603FCF956882EFDDFCE333FC4B6FC131C0421C8F8EC27EA065398B53ACC20ED98A76A6F1EC7E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6:39:42Z</meta:creation-date>
    <dc:date>2024-02-20T06:39:43Z</dc:date>
  </office:meta>
</office:document-meta>
</file>